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ans-serif" svg:font-family="sans-serif"/>
    <style:font-face style:name="serif" svg:font-family="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2" svg:font-family="Arial, 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4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249cm" fo:margin-left="0cm" fo:margin-top="0cm" fo:margin-bottom="0cm" table:align="left" style:writing-mode="lr-tb"/>
    </style:style>
    <style:style style:name="Tabela3.A" style:family="table-column">
      <style:table-column-properties style:column-width="16.24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249cm" fo:margin-left="0cm" fo:margin-top="0cm" fo:margin-bottom="0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249cm" fo:margin-left="0cm" fo:margin-top="0cm" fo:margin-bottom="0cm" table:align="left" style:writing-mode="lr-tb"/>
    </style:style>
    <style:style style:name="Tabela5.A" style:family="table-column">
      <style:table-column-properties style:column-width="16.24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249cm" fo:margin-left="0cm" fo:margin-top="0cm" fo:margin-bottom="0cm" table:align="left" style:writing-mode="lr-tb"/>
    </style:style>
    <style:style style:name="Tabela6.A" style:family="table-column">
      <style:table-column-properties style:column-width="16.24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249cm" fo:margin-left="0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249cm" fo:margin-left="0cm" fo:margin-top="0cm" fo:margin-bottom="0cm" table:align="left" style:writing-mode="lr-tb"/>
    </style:style>
    <style:style style:name="Tabela8.A" style:family="table-column">
      <style:table-column-properties style:column-width="16.24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5.921cm" fo:margin-left="0cm" fo:margin-top="0cm" fo:margin-bottom="0cm" table:align="left" style:writing-mode="lr-tb"/>
    </style:style>
    <style:style style:name="Tabela9.A" style:family="table-column">
      <style:table-column-properties style:column-width="15.92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TML_20_Preformatted">
      <style:paragraph-properties fo:margin-top="0.106cm" fo:margin-bottom="0.106cm" loext:contextual-spacing="false" fo:line-height="150%"/>
      <style:text-properties fo:language="pl" fo:country="PL"/>
    </style:style>
    <style:style style:name="P2" style:family="paragraph" style:parent-style-name="Header" style:master-page-name="Standard">
      <loext:graphic-properties draw:fill="solid" draw:fill-color="#d9d9d9"/>
      <style:paragraph-properties fo:margin-top="0.212cm" fo:margin-bottom="0cm" loext:contextual-spacing="false" fo:text-align="start" style:justify-single-word="false" fo:hyphenation-ladder-count="no-limit" style:page-number="1" fo:background-color="#d9d9d9"/>
      <style:text-properties style:font-name="Times New Roman" fo:font-size="14pt" fo:language="pl" fo:country="PL" fo:font-weight="bold" officeooo:rsid="001e23c3" officeooo:paragraph-rsid="001e23c3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LO-normal">
      <style:paragraph-properties fo:margin-top="0.318cm" fo:margin-bottom="0.106cm" loext:contextual-spacing="false" fo:line-height="150%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LO-normal">
      <style:paragraph-properties fo:margin-top="0.318cm" fo:margin-bottom="0.106cm" loext:contextual-spacing="false" fo:line-height="150%" fo:text-align="justify" style:justify-single-word="false"/>
      <style:text-properties fo:language="pl" fo:country="PL"/>
    </style:style>
    <style:style style:name="P5" style:family="paragraph" style:parent-style-name="LO-normal">
      <style:paragraph-properties fo:margin-top="0.318cm" fo:margin-bottom="0.106cm" loext:contextual-spacing="false" fo:line-height="150%" fo:text-align="justify" style:justify-single-word="false"/>
      <style:text-properties fo:language="pl" fo:country="PL" officeooo:paragraph-rsid="001e23c3"/>
    </style:style>
    <style:style style:name="P6" style:family="paragraph" style:parent-style-name="LO-normal">
      <style:paragraph-properties fo:margin-top="0.318cm" fo:margin-bottom="0.106cm" loext:contextual-spacing="false" fo:line-height="100%"/>
      <style:text-properties fo:language="pl" fo:country="PL"/>
    </style:style>
    <style:style style:name="P7" style:family="paragraph" style:parent-style-name="LO-normal">
      <style:paragraph-properties fo:margin-top="0.318cm" fo:margin-bottom="0.106cm" loext:contextual-spacing="false" fo:line-height="100%" fo:text-align="justify" style:justify-single-word="false"/>
      <style:text-properties fo:language="pl" fo:country="PL" officeooo:paragraph-rsid="001e23c3"/>
    </style:style>
    <style:style style:name="P8" style:family="paragraph" style:parent-style-name="LO-normal">
      <style:paragraph-properties fo:margin-top="0cm" fo:margin-bottom="0.106cm" loext:contextual-spacing="false" fo:line-height="150%" fo:text-align="justify" style:justify-single-word="false"/>
    </style:style>
    <style:style style:name="P9" style:family="paragraph" style:parent-style-name="LO-normal">
      <style:paragraph-properties fo:margin-top="0cm" fo:margin-bottom="0.106cm" loext:contextual-spacing="false" fo:line-height="150%"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LO-normal1">
      <style:text-properties fo:color="#000000" style:font-name="Times New Roman" fo:language="pl" fo:country="PL" style:font-name-asian="Calibri1" style:language-asian="pl" style:country-asian="PL" style:font-name-complex="Times New Roman1"/>
    </style:style>
    <style:style style:name="P11" style:family="paragraph" style:parent-style-name="LO-normal1">
      <style:text-properties style:font-name="Times New Roman" fo:font-size="8pt" fo:language="pl" fo:country="PL" style:font-size-asian="8pt" style:font-name-complex="Times New Roman1" style:font-size-complex="8pt"/>
    </style:style>
    <style:style style:name="P12" style:family="paragraph" style:parent-style-name="LO-normal1">
      <style:text-properties fo:language="pl" fo:country="PL"/>
    </style:style>
    <style:style style:name="P13" style:family="paragraph" style:parent-style-name="LO-normal1" style:list-style-name="WWNum3">
      <style:text-properties fo:font-size="7pt" fo:language="pl" fo:country="PL" style:font-size-asian="7pt" style:font-size-complex="7pt"/>
    </style:style>
    <style:style style:name="P14" style:family="paragraph" style:parent-style-name="LO-normal1">
      <style:paragraph-properties fo:margin-top="0.318cm" fo:margin-bottom="0.106cm" loext:contextual-spacing="false" fo:line-height="150%"/>
      <style:text-properties fo:language="pl" fo:country="PL"/>
    </style:style>
    <style:style style:name="P15" style:family="paragraph" style:parent-style-name="LO-normal1" style:list-style-name="WWNum2">
      <style:paragraph-properties fo:margin-left="0.751cm" fo:margin-right="0cm" fo:text-indent="-0.751cm" style:auto-text-indent="false"/>
      <style:text-properties fo:language="pl" fo:country="PL"/>
    </style:style>
    <style:style style:name="P16" style:family="paragraph" style:parent-style-name="LO-normal3">
      <loext:graphic-properties draw:fill="solid" draw:fill-color="#d9d9d9"/>
      <style:paragraph-properties fo:margin-top="0.212cm" fo:margin-bottom="0cm" loext:contextual-spacing="false" fo:line-height="150%" fo:text-align="center" style:justify-single-word="false" fo:background-color="#d9d9d9"/>
      <style:text-properties fo:language="pl" fo:country="PL"/>
    </style:style>
    <style:style style:name="P17" style:family="paragraph" style:parent-style-name="LO-normal3">
      <style:paragraph-properties fo:margin-left="0.501cm" fo:margin-right="0.499cm" fo:margin-top="0.106cm" fo:margin-bottom="0.106cm" loext:contextual-spacing="false" fo:line-height="113%" fo:text-align="justify" style:justify-single-word="false" fo:text-indent="0cm" style:auto-text-indent="false"/>
      <style:text-properties fo:language="pl" fo:country="PL"/>
    </style:style>
    <style:style style:name="P18" style:family="paragraph" style:parent-style-name="LO-normal3">
      <style:paragraph-properties fo:margin-top="0.106cm" fo:margin-bottom="0.106cm" loext:contextual-spacing="false" fo:line-height="100%"/>
      <style:text-properties fo:language="pl" fo:country="PL"/>
    </style:style>
    <style:style style:name="P19" style:family="paragraph" style:parent-style-name="LO-normal3">
      <style:paragraph-properties fo:margin-top="0.318cm" fo:margin-bottom="0.106cm" loext:contextual-spacing="false" fo:line-height="150%" fo:text-align="justify" style:justify-single-word="false"/>
      <style:text-properties fo:language="pl" fo:country="PL"/>
    </style:style>
    <style:style style:name="P20" style:family="paragraph" style:parent-style-name="LO-normal3">
      <style:paragraph-properties fo:margin-top="0.318cm" fo:margin-bottom="0cm" loext:contextual-spacing="false" fo:line-height="150%" fo:text-align="justify" style:justify-single-word="false"/>
      <style:text-properties fo:language="pl" fo:country="PL"/>
    </style:style>
    <style:style style:name="P21" style:family="paragraph" style:parent-style-name="No_20_Spacing">
      <style:paragraph-properties fo:margin-top="0.106cm" fo:margin-bottom="0.106cm" loext:contextual-spacing="false"/>
      <style:text-properties fo:language="pl" fo:country="PL"/>
    </style:style>
    <style:style style:name="P22" style:family="paragraph" style:parent-style-name="Standard">
      <loext:graphic-properties draw:fill="solid" draw:fill-color="#d9d9d9"/>
      <style:paragraph-properties fo:margin-top="0.212cm" fo:margin-bottom="0cm" loext:contextual-spacing="false" fo:text-align="center" style:justify-single-word="false" fo:hyphenation-ladder-count="no-limit" fo:background-color="#d9d9d9"/>
      <style:text-properties fo:language="pl" fo:country="PL" fo:hyphenate="true" fo:hyphenation-remain-char-count="2" fo:hyphenation-push-char-count="2"/>
    </style:style>
    <style:style style:name="P23" style:family="paragraph" style:parent-style-name="Standard">
      <loext:graphic-properties draw:fill="solid" draw:fill-color="#d9d9d9"/>
      <style:paragraph-properties fo:margin-top="0.212cm" fo:margin-bottom="0cm" loext:contextual-spacing="false" fo:line-height="100%" fo:text-align="center" style:justify-single-word="false" fo:hyphenation-ladder-count="no-limit" fo:background-color="#d9d9d9"/>
      <style:text-properties fo:language="pl" fo:country="PL" fo:hyphenate="true" fo:hyphenation-remain-char-count="2" fo:hyphenation-push-char-count="2"/>
    </style:style>
    <style:style style:name="P2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fo:language="pl" fo:country="PL"/>
    </style:style>
    <style:style style:name="P2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language="pl" fo:country="PL"/>
    </style:style>
    <style:style style:name="P26" style:family="paragraph" style:parent-style-name="Standard">
      <style:paragraph-properties fo:margin-top="0.106cm" fo:margin-bottom="0.106cm" loext:contextual-spacing="false"/>
      <style:text-properties fo:language="pl" fo:country="PL"/>
    </style:style>
    <style:style style:name="P27" style:family="paragraph" style:parent-style-name="Standard">
      <style:paragraph-properties fo:margin-top="0.423cm" fo:margin-bottom="0cm" loext:contextual-spacing="false"/>
      <style:text-properties fo:language="pl" fo:country="P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pl" fo:country="PL" fo:font-weight="bold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5" style:family="text">
      <style:text-properties style:font-name="Times New Roman" fo:font-size="12pt" fo:language="pl" fo:country="PL" style:font-name-asian="Calibri1" style:font-size-asian="12pt" style:language-asian="en" style:country-asian="US" style:font-name-complex="Times New Roman1" style:font-size-complex="14pt" style:language-complex="ar" style:country-complex="SA"/>
    </style:style>
    <style:style style:name="T6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1e23c3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weight-asian="bold" style:font-name-complex="Times New Roman1" style:font-style-complex="italic"/>
    </style:style>
    <style:style style:name="T14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style-complex="italic"/>
    </style:style>
    <style:style style:name="T18" style:family="text">
      <style:text-properties style:font-name="Times New Roman" style:font-name-complex="Times New Roman1" style:font-style-complex="italic" style:font-weight-complex="bold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T23" style:family="text">
      <style:text-properties style:font-name="Times New Roman" fo:font-size="11pt" fo:font-weight="bold" style:font-name-asian="Arial1" style:font-size-asian="11pt" style:font-weight-asian="bold" style:font-name-complex="Times New Roman1" style:font-size-complex="11pt" style:language-complex="hi" style:country-complex="IN" style:font-weight-complex="bold"/>
    </style:style>
    <style:style style:name="T24" style:family="text">
      <style:text-properties style:font-name="Times New Roman" fo:font-size="11pt" style:font-size-asian="11pt" style:font-name-complex="Times New Roman1" style:font-size-complex="11pt"/>
    </style:style>
    <style:style style:name="T25" style:family="text">
      <style:text-properties style:font-name="Times New Roman" fo:font-size="11pt" style:font-size-asian="11pt" style:font-name-complex="Times New Roman1" style:font-size-complex="11pt" style:font-style-complex="italic" style:font-weight-complex="bold"/>
    </style:style>
    <style:style style:name="T26" style:family="text">
      <style:text-properties style:font-name="Times New Roman" fo:font-size="11pt" style:font-name-asian="Arial1" style:font-size-asian="11pt" style:font-name-complex="Times New Roman1" style:font-size-complex="11pt" style:language-complex="hi" style:country-complex="IN"/>
    </style:style>
    <style:style style:name="T27" style:family="text">
      <style:text-properties style:font-name="Times New Roman" fo:language="en" fo:country="US" style:font-name-complex="Times New Roman1" style:font-style-complex="italic"/>
    </style:style>
    <style:style style:name="T28" style:family="text">
      <style:text-properties style:font-name="Times New Roman" fo:language="en" fo:country="US" fo:font-weight="bold" style:font-weight-asian="bold" style:font-name-complex="Times New Roman1" style:font-style-complex="italic" style:font-weight-complex="bold"/>
    </style:style>
    <style:style style:name="T29" style:family="text">
      <style:text-properties style:font-name="Times New Roman" style:language-asian="en" style:country-asian="US" style:font-name-complex="Times New Roman1"/>
    </style:style>
    <style:style style:name="T30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style:text-position="super 58%" style:font-name="Times New Roman" style:font-name-complex="Times New Roman1"/>
    </style:style>
    <style:style style:name="T32" style:family="text">
      <style:text-properties fo:color="#000000" style:font-name="Times New Roman" style:font-name-complex="Times New Roman1"/>
    </style:style>
    <style:style style:name="T3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4" style:family="text">
      <style:text-properties fo:color="#000000" style:font-name="Times New Roman" style:language-asian="pl" style:country-asian="PL" style:font-name-complex="Times New Roman1"/>
    </style:style>
    <style:style style:name="T3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6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37" style:family="text">
      <style:text-properties fo:color="#000000" style:font-name="Times New Roman" fo:language="pl" fo:country="PL" style:font-name-asian="Calibri1" style:font-name-complex="Times New Roman1" style:font-style-complex="italic" style:font-weight-complex="bold"/>
    </style:style>
    <style:style style:name="T38" style:family="text">
      <style:text-properties fo:color="#000000"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39" style:family="text">
      <style:text-properties fo:color="#000000" style:font-name="Times New Roman" style:font-name-asian="Calibri1" style:font-name-complex="Times New Roman1" style:font-style-complex="italic" style:font-weight-complex="bold"/>
    </style:style>
    <style:style style:name="T40" style:family="text">
      <style:text-properties fo:color="#000000" style:font-name="Times New Roman" fo:background-color="transparent" loext:char-shading-value="0" style:font-name-asian="Calibri1" style:font-name-complex="Times New Roman1" style:font-style-complex="italic" style:font-weight-complex="bold"/>
    </style:style>
    <style:style style:name="T41" style:family="text">
      <style:text-properties fo:color="#000000" style:font-name="Times New Roman" fo:background-color="transparent" loext:char-shading-value="0" style:font-name-asian="Calibri1" style:font-name-complex="Times New Roman1" style:font-style-complex="italic" style:font-weight-complex="bold"/>
    </style:style>
    <style:style style:name="T42" style:family="text">
      <style:text-properties fo:color="#000000" style:text-position="super 58%" style:font-name="Times New Roman" fo:font-size="11pt" style:font-size-asian="11pt" style:font-name-complex="Times New Roman1" style:font-size-complex="11pt"/>
    </style:style>
    <style:style style:name="T43" style:family="text">
      <style:text-properties fo:color="#ffffff" style:font-name="Times New Roman" fo:font-weight="bold" style:font-weight-asian="bold" style:font-name-complex="Times New Roman1" style:font-weight-complex="bold"/>
    </style:style>
    <style:style style:name="T44" style:family="text">
      <style:text-properties style:font-name="serif" fo:language="en" fo:country="US" fo:font-weight="bold" style:font-weight-asian="bold" style:font-name-complex="Times New Roman1" style:font-style-complex="italic" style:font-weight-complex="bold"/>
    </style:style>
    <style:style style:name="T45" style:family="text">
      <style:text-properties style:font-name="serif" fo:font-size="13.5pt" fo:language="en" fo:country="US" fo:font-weight="bold" style:font-weight-asian="bold" style:font-name-complex="Times New Roman1" style:font-style-complex="italic" style:font-weight-complex="bold"/>
    </style:style>
    <style:style style:name="T46" style:family="text">
      <style:text-properties style:font-name="sans-serif" fo:language="en" fo:country="US" fo:font-weight="bold" style:font-weight-asian="bold" style:font-name-complex="Times New Roman1" style:font-style-complex="italic" style:font-weight-complex="bold"/>
    </style:style>
    <style:style style:name="T47" style:family="text">
      <style:text-properties style:font-name="sans-serif" fo:font-size="13.5pt" fo:language="en" fo:country="US" fo:font-weight="bold" style:font-weight-asian="bold" style:font-name-complex="Times New Roman1" style:font-style-complex="italic" style:font-weight-complex="bold"/>
    </style:style>
    <style:style style:name="T48" style:family="text">
      <style:text-properties style:font-name-complex="Times New Roman1"/>
    </style:style>
    <style:style style:name="T49" style:family="text">
      <style:text-properties style:font-name-complex="Times New Roman1" style:font-style-complex="italic"/>
    </style:style>
    <style:style style:name="T50" style:family="text">
      <style:text-properties fo:font-weight="bold" style:font-weight-asian="bold" style:font-name-complex="Times New Roman1" style:font-weight-complex="bold"/>
    </style:style>
    <style:style style:name="T51" style:family="text">
      <style:text-properties fo:language="en" fo:country="US" fo:font-weight="bold" style:font-weight-asian="bold" style:font-name-complex="Times New Roman1" style:font-style-complex="italic" style:font-weight-complex="bold"/>
    </style:style>
    <style:style style:name="T52" style:family="text">
      <style:text-properties fo:language="en" fo:country="US" style:font-name-complex="Times New Roman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B.6743. <text:s text:c="4"/>. <text:s text:c="12"/>.2021</text:span></text:p>
      <text:p text:style-name="P22"><text:span text:style-name="T4">ZGŁOSZENIE</text:span></text:p>
      <text:p text:style-name="P23"><text:span text:style-name="T4">budowy lub wykonywania innych robót budowlanych </text:span></text:p>
      <text:p text:style-name="P23"><text:span text:style-name="T4"><text:s/>(PB-2)</text:span><text:span text:style-name="T6"> </text:span></text:p>
      <text:p text:style-name="P16"><text:span text:style-name="T6">PB-2 nie dotyczy budowy i przebudowy budynku mieszkalnego jednorodzinnego.</text:span></text:p>
      <text:p text:style-name="P17"><text:span text:style-name="T7">Podstawa prawna</text:span><text:span text:style-name="T8">: Art. 30 ust. 2 w zw. z ust. 4d ustawy z dnia 7 lipca 1994 r. – Prawo budowlane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10">1. ORGAN ADMINISTRACJI ARCHITEKTONICZNO-BUDOWLANEJ</text:span></text:p>
          </table:table-cell>
        </table:table-row>
      </table:table>
      <text:p text:style-name="P19"><text:span text:style-name="T16">Nazwa:</text:span><text:span text:style-name="T11"> </text:span><text:span text:style-name="T12">Starosta Chełmski, Pl. Niepodległosci 1, 22-100 Chełm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bookmark text:name="_Hlk39475591"/><text:bookmark text:name="_Hlk39476049"/><text:bookmark text:name="_Hlk39475881"/><text:span text:style-name="T19">2.1.</text:span><text:span text:style-name="T20">1 </text:span><text:span text:style-name="T19">DANE INWESTORA</text:span></text:p>
          </table:table-cell>
        </table:table-row>
      </table:table>
      <text:p text:style-name="P4"><text:span text:style-name="T17">Imię i nazwisko lub nazwa:</text:span><text:span text:style-name="T14">........................................................................................................................</text:span><text:span text:style-name="T17"><text:line-break/>Kraj:</text:span><text:span text:style-name="T14">.............................................................</text:span><text:span text:style-name="T18">Województwo</text:span><text:span text:style-name="T17">:</text:span><text:span text:style-name="T14">...................................................................... <text:s text:c="5"/></text:span><text:span text:style-name="T18">Powiat:</text:span><text:span text:style-name="T14">................................................................................</text:span><text:span text:style-name="T18">Gmina</text:span><text:span text:style-name="T14">.............................................................</text:span><text:span text:style-name="T17"> Ulica:</text:span><text:span text:style-name="T14">....................................................................... </text:span><text:span text:style-name="T17">Nr domu:</text:span><text:span text:style-name="T14">.....................</text:span><text:span text:style-name="T17">Nr lokalu:</text:span><text:span text:style-name="T14">............................. <text:s/></text:span><text:span text:style-name="T17">Miejscowość:</text:span><text:span text:style-name="T14">....................................................</text:span><text:span text:style-name="T17">Kod pocztowy: </text:span><text:span text:style-name="T14">.................. </text:span><text:span text:style-name="T17">Poczta:</text:span><text:span text:style-name="T14">.................................</text:span></text:p>
      <text:p text:style-name="P5"><text:span text:style-name="T17">E-mail (nieobowiązkowo):.</text:span><text:span text:style-name="T14">............................................................................................................</text:span><text:span text:style-name="T17">.</text:span></text:p>
      <text:p text:style-name="P5"><text:span text:style-name="T17">Nr tel. (nieobowiązkowo):</text:span><text:span text:style-name="T14">....................................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<text:span text:style-name="T19">2.2.1 DANE INWESTORA (DO KORESPONDENCJI)</text:span><text:span text:style-name="T30">1)</text:span></text:p>
          </table:table-cell>
        </table:table-row>
      </table:table>
      <text:p text:style-name="P24"><text:span text:style-name="T9">Wypełnia się, jeżeli adres do korespondencji inwestora jest inny niż wskazany w pkt 2.1.1</text:span></text:p>
      <text:p text:style-name="P4"><text:span text:style-name="T32">Kraj:.</text:span><text:span text:style-name="T33">...................</text:span><text:bookmark-start text:name="_Hlk62110968"/><text:span text:style-name="T33">......................................................</text:span><text:span text:style-name="T18">Województwo</text:span><text:span text:style-name="T17">:</text:span><text:span text:style-name="T14">......................................................... </text:span><text:span text:style-name="T18">Powiat:.</text:span><text:span text:style-name="T13">.....................................................</text:span><text:span text:style-name="T14">.............................</text:span><text:span text:style-name="T18">Gmina:</text:span><text:bookmark-end text:name="_Hlk62110968"/><text:span text:style-name="T13">.......................................................</text:span><text:span text:style-name="T18"><text:line-break/></text:span><text:span text:style-name="T32">Ulica:</text:span><text:span text:style-name="T33">......................................................................</text:span><text:span text:style-name="T32">Nr domu:....................</text:span><text:span text:style-name="T33">...................</text:span><text:span text:style-name="T32">Nr lokalu: </text:span><text:span text:style-name="T33">............</text:span><text:span text:style-name="T32"><text:line-break/>Miejscowość:</text:span><text:span text:style-name="T33">.......................................................</text:span><text:span text:style-name="T32">Kodpocztowy:</text:span><text:span text:style-name="T33">................</text:span><text:span text:style-name="T32">Poczta: </text:span><text:span text:style-name="T33">..................................</text:span></text:p>
      <text:p text:style-name="P6"><text:span text:style-name="T32">Adres skrzynki ePUAP: </text:span><text:span text:style-name="T33">............................................................................................................................</text:span></text:p>
      <text:p text:style-name="P7"><text:span text:style-name="T17">E-mail (nieobowiązkowo):.</text:span><text:span text:style-name="T14">..............................................................................................................</text:span><text:span text:style-name="T17">.</text:span></text:p>
      <text:p text:style-name="P7"><text:span text:style-name="T17">Nr tel. (nieobowiązkowo):</text:span><text:span text:style-name="T14">......................................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<text:span text:style-name="T19">3.1 DANE PEŁNOMOCNIKA </text:span><text:span text:style-name="T30">1)</text:span></text:p>
          </table:table-cell>
        </table:table-row>
      </table:table>
      <text:p text:style-name="P24"><text:bookmark-start text:name="_Hlk39476200"/><text:span text:style-name="T9">Wypełnia się, jeżeli inwestor działa przez pełnomocnika.</text:span><text:bookmark-end text:name="_Hlk39476200"/></text:p>
      <text:p text:style-name="P25"><text:span text:style-name="T34">□ pełnomocnik <text:s text:c="2"/>□ pełnomocnik do doręczeń</text:span></text:p>
      <text:p text:style-name="P1"><text:span text:style-name="T24">Imię i nazwisko: </text:span><text:span text:style-name="T21">.........................................................................................................................</text:span><text:span text:style-name="T24"><text:line-break/>Kraj:</text:span><text:span text:style-name="T21">......................................................</text:span><text:span text:style-name="T25">Województwo: </text:span><text:span text:style-name="T22">..............................................................<text:line-break/></text:span><text:span text:style-name="T25">Powiat: </text:span><text:span text:style-name="T22">.................................................................</text:span><text:span text:style-name="T25">Gmina:</text:span><text:span text:style-name="T22"> .........................................................</text:span><text:span text:style-name="T24"> <text:line-break/>Ulica: </text:span><text:span text:style-name="T21">....................................................................</text:span><text:span text:style-name="T24"> Nr domu: </text:span><text:span text:style-name="T21">.....................</text:span><text:span text:style-name="T24"> Nr lokalu:</text:span><text:span text:style-name="T21">.............. <text:s/></text:span><text:span text:style-name="T24"><text:line-break/>Miejscowość: </text:span><text:span text:style-name="T21">.........................................</text:span><text:span text:style-name="T24"> Kod pocztowy: </text:span><text:span text:style-name="T21">....................</text:span><text:span text:style-name="T24"> </text:span><text:span text:style-name="T26">Poczta: </text:span><text:span text:style-name="T23">.......................</text:span><text:span text:style-name="T21"> </text:span></text:p>
      <text:p text:style-name="P1"><text:soft-page-break/><text:span text:style-name="T35">Adres skrzynki ePUAP</text:span><text:span text:style-name="T42">2)</text:span><text:span text:style-name="T36"> </text:span><text:span text:style-name="T35">:</text:span><text:span text:style-name="T36">..........................................................................................................</text:span></text:p>
      <text:p text:style-name="P4"><text:span text:style-name="T17">E-mail (nieobowiązkowo):.</text:span><text:span text:style-name="T14">.................................</text:span><text:span text:style-name="T17">.Nr tel. (nieobowiązkowo):</text:span><text:span text:style-name="T14">..............................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bookmark text:name="_2s8eyo1"/><text:span text:style-name="T10">4. INFORMACJE O ROBOTACH BUDOWLANYCH</text:span></text:p>
          </table:table-cell>
        </table:table-row>
      </table:table>
      <text:p text:style-name="P20"><text:bookmark text:name="_17dp8vu"/><text:span text:style-name="T16">Rodzaj zakres i sposób wykonywania</text:span><text:span text:style-name="T11">:...................................................................................................... </text:span><text:span text:style-name="T43">.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"><text:line-break/>Planowany termin rozpoczęcia</text:span><text:span text:style-name="T31">3)</text:span><text:span text:style-name="T16"> :</text:span><text:span text:style-name="T11">..............................................................................................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<text:span text:style-name="T10">5. DANE NIERUCHOMOŚCI (MIEJSCE WYKONYWANIA ROBÓT BUDOWLANYCH)</text:span></text:p>
          </table:table-cell>
        </table:table-row>
      </table:table>
      <text:p text:style-name="P3"><text:span text:style-name="T48">Województwo: ..........................................................................................................................................Powiat: ......................................................................Gmina: ...................................................................Ulica: ..................................................................................................... Nr domu: <text:s/>.................................<text:line-break/>Miejscowość: ..............................................................…………........Kod pocztowy: <text:s/>............................</text:span></text:p>
      <text:p text:style-name="P9"><text:span text:style-name="T49">Identyfikator działki ewidencyjnej …………………………………………………..………………….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<text:span text:style-name="T10">6. OŚWIADCZENIE W SPRAWIE KORESPONDENCJI ELEKTRONICZNEJ</text:span></text:p>
          </table:table-cell>
        </table:table-row>
      </table:table>
      <text:p text:style-name="P14"><text:span text:style-name="T39">□ Wyrażam zgodę</text:span><text:span text:style-name="T41">                 </text:span><text:span text:style-name="T39"> □ Nie wyrażam zgody<text:line-break/>na doręczenie korespondencji w niniejszej sprawie za pomocą środków komunikacji elektronicznej <text:line-break/>w rozumieniu art. 2 pkt 5 ustawy z dnia 18 lipca 2002 r. o świadczeniu usług drogą elektroniczną<text:line-break/> (Dz. U. z 2020 r. poz. 344)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><text:span text:style-name="T10">7. ZAŁĄCZNIKI</text:span></text:p>
          </table:table-cell>
        </table:table-row>
      </table:table>
      <text:p text:style-name="P10"/>
      <text:list xml:id="list726629062" text:style-name="WWNum2">
        <text:list-item>
          <text:p text:style-name="P15"><text:span text:style-name="T38">Oświadczenie o posiadanym prawie do dysponowania nieruchomością na cele budowlane</text:span></text:p>
        </text:list-item>
        <text:list-item>
          <text:p text:style-name="P15"><text:span text:style-name="T38">Pełnomocnictwo do reprezentowania inwestora (opłacone zgodnie z ustawą z dnia 16 listopada 2006 r. <text:line-break/>o opłacie skarbowej (Dz. U. Z 2020 r. poz. 1546, z późn. zm.)) – jeżeli inwestor działa przez pełnomocnika</text:span></text:p>
        </text:list-item>
        <text:list-item>
          <text:p text:style-name="P15"><text:span text:style-name="T38">Potwierdzenie uiszczenia opłaty skarbowej – jeżeli obowiązek uiszczenia takiej opłaty wynika z ustawy <text:line-break/>z dnia 16 listopada 2006 r. o opłacie skarbowej. <text:line-break/>Inne (wymagane przepisami prawa)</text:span></text:p>
        </text:list-item>
        <text:list-item>
          <text:p text:style-name="P15"><text:span text:style-name="T38">..........................................................................................................................................................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6"><text:span text:style-name="T11">8. PODPIS INWESTORA (PEŁNOMOCNIKA) I DATA PODPISU</text:span></text:p>
          </table:table-cell>
        </table:table-row>
      </table:table>
      <text:p text:style-name="P24"><text:span text:style-name="T8">Podpis powinien być czytelny. Podpis i datę podpisu umieszcza się w przypadku składania wniosku w postaci papierowej.</text:span></text:p>
      <text:p text:style-name="P27"><text:span text:style-name="T17">……………………………………………………………………………………………………………</text:span></text:p>
      <text:p text:style-name="P11"/>
      <text:p text:style-name="P12"><text:span text:style-name="T8">--------------------------------------------------</text:span></text:p>
      <text:list xml:id="list1173307113" text:style-name="WWNum3">
        <text:list-item>
          <text:p text:style-name="P13"><text:span text:style-name="T16">W przypadku większej liczby inwestorów , pełnomocników lub nieruchomości dane kolejnych inwestorów, pełnomocników lub nieruchomości dodaje się w formularzu albo zamieszcza na osobnych stronach i dołącza do formularza albo zamieszcza na osobnych stronach i dołącza do formularza.</text:span></text:p>
        </text:list-item>
        <text:list-item>
          <text:p text:style-name="P13"><text:span text:style-name="T16">Adres skrzynki ePUAP wskazuje się w przypadku wyrażenia zgody na doręczanie korespondencji <text:s/>w niniejszej sprawie za pomocą środków komunikacji elektronicznej.</text:span></text:p>
        </text:list-item>
        <text:list-item>
          <text:p text:style-name="P13"><text:span text:style-name="T16">W przypadku zgłoszenia <text:s/>budowy tymczasowego obiektu budowlanego w polu „Planowany termin rozpoczęcia „ należy wskazać również planowany termin rozbiórki lub przeniesienia w inne miejsce tego obiektu. </text:span></text:p>
        </text:list-item>
        <text:list-item>
          <text:p text:style-name="P13"><text:span text:style-name="T16">W przypadku formularza w postaci papierowej zamiast identyfikatora działki ewidencyjnej można wskazać jednostkę ewidencyjną, obręb ewidencyjny i nr działki ewidencyjnej oraz arkusz mapy, jeżeli występuj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ans-serif" svg:font-family="sans-serif"/>
    <style:font-face style:name="serif" svg:font-family="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2" svg:font-family="Arial, 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4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none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LO-normal3" style:next-style-name="LO-normal3" style:default-outline-level="1" style:list-style-name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3" style:next-style-name="LO-normal3" style:default-outline-level="2" style:list-style-name="" style:class="text">
      <style:paragraph-properties fo:margin-top="0.635cm" fo:margin-bottom="0.212cm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3" style:next-style-name="LO-normal3" style:default-outline-level="3" style:list-style-name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LO-normal3" style:next-style-name="LO-normal3" style:default-outline-level="4" style:list-style-name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3" style:next-style-name="LO-normal3" style:default-outline-level="5" style:list-style-name="" style:class="text">
      <style:paragraph-properties fo:margin-top="0.423cm" fo:margin-bottom="0.141cm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LO-normal3" style:next-style-name="LO-normal3" style:default-outline-level="6" style:list-style-name="" style:class="text">
      <style:paragraph-properties fo:margin-top="0.423cm" fo:margin-bottom="0.141cm" loext:contextual-spacing="false" fo:line-height="100%" fo:keep-together="always" fo:keep-with-next="always"/>
      <style:text-properties fo:color="#666666" fo:font-style="italic" style:font-style-asian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O-normal3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Title" style:family="paragraph" style:parent-style-name="LO-normal3" style:next-style-name="LO-normal3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3" style:next-style-name="LO-normal3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Footnote" style:family="paragraph" style:parent-style-name="Standard" style:default-outline-level="" style:class="extra"/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LO-normal1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4pt" fo:language="pl" fo:country="PL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GB" style:font-name-complex="Courier New2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treści_20__28_2_29__20__2b__20_Arial" style:display-name="Tekst treści (2) + Arial" style:family="text">
      <style:text-properties style:font-name="Arial2" fo:font-family="Arial, Arial" style:font-family-generic="roman" style:font-pitch="variable" fo:font-size="6pt" fo:background-color="#ffffff" style:font-size-asian="6pt" style:font-name-complex="Arial4" style:font-family-complex="Arial, Arial" style:font-family-generic-complex="system" style:font-pitch-complex="variable" style:font-size-complex="6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HTML_20_-_20_wstępnie_20_sformatowany_20_Znak1" style:display-name="HTML - wstępnie sformatowany Znak1" style:family="text" style:parent-style-name="Default_20_Paragraph_20_Font">
      <style:text-properties style:font-name="Consolas" fo:font-family="Consolas" style:font-family-generic="roman" style:font-pitch="variable" style:font-name-complex="Mangal" style:font-family-complex="Mangal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fo:font-size="11pt" style:font-size-asian="11pt" style:font-name-complex="Mangal" style:font-family-complex="Mang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2.54cm" fo:margin-right="2.54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Dąbrowska</meta:initial-creator>
    <meta:editing-cycles>3</meta:editing-cycles>
    <meta:creation-date>2021-02-19T10:45:00</meta:creation-date>
    <dc:date>2021-02-22T13:45:46.761000000</dc:date>
    <dc:language>pl-PL</dc:language>
    <meta:editing-duration>PT7M36S</meta:editing-duration>
    <meta:generator>LibreOffice/6.3.3.2$Windows_X86_64 LibreOffice_project/a64200df03143b798afd1ec74a12ab50359878ed</meta:generator>
    <meta:document-statistic meta:table-count="9" meta:image-count="0" meta:object-count="0" meta:page-count="2" meta:paragraph-count="44" meta:word-count="458" meta:character-count="7014" meta:non-whitespace-character-count="6547"/>
    <meta:user-defined meta:name="AppVersion">16.0000</meta:user-defined>
    <meta:user-defined meta:name="Company">Główny Urząd Nadzoru Budowla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